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soft-page-break/>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text:s/>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土石</text:span><text:span text:style-name="T464">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oft-page-break/><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Windows 使用者</dc:creator>
    <meta:creation-date>2022-10-31T05:25:00Z</meta:creation-date>
    <dc:date>2022-10-31T05:25:00Z</dc:date>
    <meta:template xlink:href="Normal" xlink:type="simple"/>
    <meta:editing-cycles>2</meta:editing-cycles>
    <meta:editing-duration>PT60S</meta:editing-duration>
    <meta:document-statistic meta:page-count="10" meta:paragraph-count="9" meta:word-count="716" meta:character-count="4793" meta:row-count="34" meta:non-whitespace-character-count="4086"/>
  </office:meta>
</office:document-meta>
</file>