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3" style:parent-style-name="預設段落字型" style:family="text">
      <style:text-properties style:font-name-asian="標楷體" style:font-name-complex="Times New Roman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Times New Roman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Times New Roman" style:font-weight-complex="bold" fo:font-size="16pt" style:font-size-asian="16pt" style:font-size-complex="16pt"/>
    </style:style>
    <style:style style:name="P8" style:parent-style-name="Default" style:family="paragraph">
      <style:paragraph-properties style:snap-to-layout-grid="false" fo:text-align="center" fo:margin-top="0.125in" fo:margin-left="-0.3333in" fo:margin-right="-0.3333in">
        <style:tab-stops/>
      </style:paragraph-properties>
    </style:style>
    <style:style style:name="T9" style:parent-style-name="預設段落字型" style:family="text">
      <style:text-properties style:font-name-asian="標楷體" style:font-name-complex="Times New Roman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Times New Roman" style:font-weight-complex="bold" style:use-window-font-color="true"/>
    </style:style>
    <style:style style:name="T11" style:parent-style-name="預設段落字型" style:family="text">
      <style:text-properties style:font-name-asian="標楷體" style:font-name-complex="Times New Roman" style:font-weight-complex="bold"/>
    </style:style>
    <style:style style:name="TableColumn13" style:family="table-column">
      <style:table-column-properties style:column-width="0.268in" style:use-optimal-column-width="false"/>
    </style:style>
    <style:style style:name="TableColumn14" style:family="table-column">
      <style:table-column-properties style:column-width="0.127in" style:use-optimal-column-width="false"/>
    </style:style>
    <style:style style:name="TableColumn15" style:family="table-column">
      <style:table-column-properties style:column-width="0.3763in" style:use-optimal-column-width="false"/>
    </style:style>
    <style:style style:name="TableColumn16" style:family="table-column">
      <style:table-column-properties style:column-width="1.0958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1.9423in" style:use-optimal-column-width="false"/>
    </style:style>
    <style:style style:name="TableColumn22" style:family="table-column">
      <style:table-column-properties style:column-width="1.6937in" style:use-optimal-column-width="false"/>
    </style:style>
    <style:style style:name="Table12" style:family="table">
      <style:table-properties style:width="6.9791in" fo:margin-left="0in" table:align="center"/>
    </style:style>
    <style:style style:name="TableRow23" style:family="table-row">
      <style:table-row-properties style:min-row-height="0.414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" style:family="table-row">
      <style:table-row-properties style:min-row-height="0.5055in" style:use-optimal-row-height="false" fo:keep-together="always"/>
    </style:style>
    <style:style style:name="TableCell3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062in" style:use-optimal-row-height="false" fo:keep-together="always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P78" style:parent-style-name="Standard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P80" style:parent-style-name="Standard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062in" style:use-optimal-row-height="false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fo:color="#000000" style:letter-kerning="false" fo:font-size="10pt" style:font-size-asian="10pt" style:font-size-complex="10pt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13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7" style:family="table-row">
      <style:table-row-properties style:min-row-height="0.6444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150%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P101" style:parent-style-name="Standard" style:family="paragraph">
      <style:paragraph-properties style:snap-to-layout-grid="false" fo:line-height="150%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ableRow103" style:family="table-row">
      <style:table-row-properties style:min-row-height="0.336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7" style:family="table-row">
      <style:table-row-properties style:min-row-height="1.038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P111" style:parent-style-name="Standard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ableRow113" style:family="table-row">
      <style:table-row-properties style:min-row-height="0.3236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1.009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標楷體" style:font-name-asian="標楷體"/>
    </style:style>
    <style:style style:name="P120" style:parent-style-name="Standard" style:family="paragraph">
      <style:text-properties style:font-name="標楷體" style:font-name-asian="標楷體"/>
    </style:style>
    <style:style style:name="P121" style:parent-style-name="Standard" style:family="paragraph">
      <style:paragraph-properties style:snap-to-layout-grid="false" fo:line-height="115%"/>
      <style:text-properties style:font-name="標楷體" style:font-name-asian="標楷體"/>
    </style:style>
    <style:style style:name="TableRow122" style:family="table-row">
      <style:table-row-properties style:min-row-height="0.4854in" style:use-optimal-row-height="false" fo:keep-together="always"/>
    </style:style>
    <style:style style:name="TableCell1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591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5" style:family="table-row">
      <style:table-row-properties style:min-row-height="0.9777in" style:use-optimal-row-height="false" fo:keep-together="always"/>
    </style:style>
    <style:style style:name="TableCell13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P141" style:parent-style-name="Standard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P143" style:parent-style-name="Standard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ableRow146" style:family="table-row">
      <style:table-row-properties style:min-row-height="0.4861in" style:use-optimal-row-height="false" fo:keep-together="always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0" style:family="table-row">
      <style:table-row-properties style:min-row-height="1.817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53" style:family="table-row">
      <style:table-row-properties style:min-row-height="3.7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159" style:family="table-row">
      <style:table-row-properties style:min-row-height="0.6034in" style:use-optimal-row-height="false" fo:keep-together="always"/>
    </style:style>
    <style:style style:name="TableCell1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5" style:family="table-row">
      <style:table-row-properties style:min-row-height="0.479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2" style:family="table-row">
      <style:table-row-properties style:min-row-height="1.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P178" style:parent-style-name="Standard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P180" style:parent-style-name="Standard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ableRow183" style:family="table-row">
      <style:table-row-properties style:min-row-height="0.4923in" style:use-optimal-row-height="false" fo:keep-together="always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7" style:family="table-row">
      <style:table-row-properties style:min-row-height="1.4916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190" style:family="table-row">
      <style:table-row-properties style:min-row-height="3.9381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196" style:family="table-row">
      <style:table-row-properties style:min-row-height="1.4743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09" style:parent-style-name="Standard" style:family="paragraph">
      <style:paragraph-properties style:snap-to-layout-grid="false" fo:line-height="0.2777in" fo:margin-left="0.3611in" fo:margin-right="-0.1597in" fo:text-indent="-0.361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11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0" style:parent-style-name="Default" style:family="paragraph">
      <style:paragraph-properties style:snap-to-layout-grid="false" fo:text-align="center" fo:margin-right="-0.3333in"/>
      <style:text-properties style:font-name-asian="標楷體" style:font-name-complex="Times New Roman" fo:font-size="18pt" style:font-size-asian="18pt" style:font-size-complex="18pt"/>
    </style:style>
    <style:style style:name="P221" style:parent-style-name="Default" style:family="paragraph">
      <style:paragraph-properties style:snap-to-layout-grid="false" fo:text-align="center" fo:margin-right="-0.3333in"/>
      <style:text-properties style:font-name-asian="標楷體" style:font-name-complex="Times New Roman" fo:font-size="18pt" style:font-size-asian="18pt" style:font-size-complex="18pt"/>
    </style:style>
    <style:style style:name="P222" style:parent-style-name="Default" style:family="paragraph">
      <style:paragraph-properties style:snap-to-layout-grid="false" fo:text-align="center" fo:margin-right="-0.3333in"/>
      <style:text-properties style:font-name-asian="標楷體" style:font-name-complex="Times New Roman" fo:font-size="18pt" style:font-size-asian="18pt" style:font-size-complex="18pt"/>
    </style:style>
    <style:style style:name="P223" style:parent-style-name="Default" style:family="paragraph">
      <style:paragraph-properties style:snap-to-layout-grid="false" fo:text-align="center" fo:margin-right="-0.3333in"/>
      <style:text-properties style:font-name-asian="標楷體" style:font-name-complex="Times New Roman" fo:font-size="18pt" style:font-size-asian="18pt" style:font-size-complex="18pt"/>
    </style:style>
    <style:style style:name="P224" style:parent-style-name="Default" style:family="paragraph">
      <style:paragraph-properties style:snap-to-layout-grid="false" fo:text-align="center" fo:margin-right="-0.3333in"/>
      <style:text-properties style:font-name-asian="標楷體" style:font-name-complex="Times New Roman" fo:font-size="18pt" style:font-size-asian="18pt" style:font-size-complex="18pt"/>
    </style:style>
    <style:style style:name="P225" style:parent-style-name="Default" style:family="paragraph">
      <style:paragraph-properties style:snap-to-layout-grid="false" fo:text-align="center" fo:margin-right="-0.3333in"/>
      <style:text-properties style:font-name-asian="標楷體" style:font-name-complex="Times New Roman" fo:font-size="18pt" style:font-size-asian="18pt" style:font-size-complex="18pt"/>
    </style:style>
    <style:style style:name="P226" style:parent-style-name="Default" style:family="paragraph">
      <style:paragraph-properties style:snap-to-layout-grid="false" fo:text-align="center" fo:margin-right="-0.3333in"/>
      <style:text-properties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<text:span text:style-name="T3">115年教育部第十三屆</text:span><text:span text:style-name="T4">藝術教育貢獻</text:span><text:span text:style-name="T5">獎推薦</text:span><text:span text:style-name="T6">表</text:span><text:span text:style-name="T7">（個人獎項）</text:span></text:p>
      <text:p text:style-name="P8"><text:span text:style-name="T9"><text:s text:c="89"/></text:span><text:bookmark-start text:name="_Hlk99021532"/><text:span text:style-name="T10">填寫日期：</text:span><text:span text:style-name="T11">115年 <text:s text:c="2"/>月 <text:s text:c="2"/>日</text:span><text:bookmark-end text:name="_Hlk99021532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<text:span text:style-name="T26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rows-spanned="4">
            <text:p text:style-name="P28"/>
          </table:table-cell>
        </table:table-row>
        <table:table-row table:style-name="TableRow29">
          <table:table-cell table:style-name="TableCell30" table:number-columns-spanned="2" table:number-rows-spanned="3">
            <text:p text:style-name="P31"><text:span text:style-name="T32">被推薦個人</text:span></text:p>
          </table:table-cell>
          <table:covered-table-cell/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/text:p>
            <text:p text:style-name="P41"><text:span text:style-name="T42">別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出生</text:span></text:p>
            <text:p text:style-name="P48"><text:span text:style-name="T49">日期</text:span></text:p>
          </table:table-cell>
          <table:table-cell table:style-name="TableCell50">
            <text:p text:style-name="P51"><text:span text:style-name="T52"><text:s text:c="3"/>年 <text:s text:c="3"/>月 <text:s text:c="3"/>日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<text:span text:style-name="T58">服務單位</text:span></text:p>
          </table:table-cell>
          <table:table-cell table:style-name="TableCell59">
            <text:p text:style-name="P60"><text:span text:style-name="T61">（請寫全稱）</text:span></text:p>
          </table:table-cell>
          <table:table-cell table:style-name="TableCell62" table:number-rows-spanned="2">
            <text:p text:style-name="P63"><text:span text:style-name="T64">聯</text:span></text:p>
            <text:p text:style-name="P65"><text:span text:style-name="T66">絡</text:span></text:p>
            <text:p text:style-name="P67"><text:span text:style-name="T68">方</text:span></text:p>
            <text:p text:style-name="P69"><text:span text:style-name="T70">式</text:span></text:p>
          </table:table-cell>
          <table:table-cell table:style-name="TableCell71" table:number-columns-spanned="4" table:number-rows-spanned="2">
            <text:p text:style-name="P72"><text:span text:style-name="T73">地址：</text:span><text:span text:style-name="T74">□□□□□</text:span></text:p>
            <text:p text:style-name="P75"/>
            <text:p text:style-name="P76"><text:span text:style-name="T77">電話：（ ） <text:s text:c="7"/>分機：</text:span></text:p>
            <text:p text:style-name="P78"><text:span text:style-name="T79">手機：</text:span></text:p>
            <text:p text:style-name="P80"><text:span text:style-name="T81">E-mail：</text:span>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<text:span text:style-name="T87">職稱</text:span>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10">
            <text:p text:style-name="P95"><text:span text:style-name="T96">個人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<text:span text:style-name="T100">1.主標題：請以第三人稱撰寫，15字為限。</text:span></text:p>
            <text:p text:style-name="P101"><text:span text:style-name="T102">2.內文：以400字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><text:span text:style-name="T106">具體事績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>
            <text:p text:style-name="Standard"><text:span text:style-name="T109">1.請依事蹟發生先後分點分項條列，例如一、（一）……，至多10點。</text:span></text:p>
            <text:p text:style-name="Standard"><text:span text:style-name="T110">2.字數以600字為限。</text:span></text:p>
            <text:p text:style-name="P111"><text:span text:style-name="T112">3.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0">
            <text:p text:style-name="P115"><text:span text:style-name="T116">佐證資料概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0">
            <text:p text:style-name="P119">1.本欄位請精簡條列佐證資料的內容，例如活動成果、媒體報導、教材教案、獎狀等。</text:p>
            <text:p text:style-name="P120">2.完整之佐證資料請以電子檔上傳至網站，免再附紙本佐證資料。</text:p>
            <text:p text:style-name="P121">3.請勿插入圖片以保持表格之完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><text:span text:style-name="T125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<text:span text:style-name="T129">推薦單位名稱</text:span></text:p>
            <text:p text:style-name="P130"><text:span text:style-name="T131">（全稱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聯絡方式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聯絡人職稱/姓名：</text:span></text:p>
            <text:p text:style-name="P141"><text:span text:style-name="T142">電話：（ ） <text:s text:c="11"/>分機：</text:span></text:p>
            <text:p text:style-name="P143"><text:span text:style-name="T144">地址：</text:span><text:span text:style-name="T145">□□□□□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0">
            <text:p text:style-name="P148"><text:span text:style-name="T149">推薦單位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推薦單位加蓋印信</text:span></text:p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><text:span text:style-name="T162">主管教育行政機關（</text:span><text:span text:style-name="T163">本欄位由教育部或各縣市教育局、處填寫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<text:span text:style-name="T168">主管教育行政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聯絡方式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聯絡人職稱/姓名：</text:span></text:p>
            <text:p text:style-name="P178"><text:span text:style-name="T179">電話：（ ） <text:s text:c="9"/>分機：</text:span></text:p>
            <text:p text:style-name="P180"><text:span text:style-name="T181">地址：</text:span><text:span text:style-name="T182">□□□□□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P185"><text:span text:style-name="T186">主管教育行政機關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4">
            <text:p text:style-name="P192"><text:span text:style-name="T193">主管教育行政機關加蓋印信</text:span></text:p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附註</text:span></text:p>
          </table:table-cell>
          <table:table-cell table:style-name="TableCell200" table:number-columns-spanned="9">
            <text:p text:style-name="P201"><text:span text:style-name="T202">一、請就</text:span><text:span text:style-name="T203">長期致力於藝術教育之推展，於</text:span><text:span text:style-name="T204">偏遠</text:span><text:span text:style-name="T205">地區從事藝術教育推廣具重大貢獻等予以推薦。</text:span></text:p>
            <text:p text:style-name="P206"><text:span text:style-name="T207">二、請依「教育部藝術教育貢獻獎作業要</text:span><text:span text:style-name="T208">點」推薦程序逐級推薦。</text:span></text:p>
            <text:p text:style-name="P209"><text:span text:style-name="T210">三、推薦單位請加蓋印信並填妥相關基本資料(各級主管教育行政機關加蓋印信)，如有不齊全者，退回不予受理。</text:span></text:p>
            <text:p text:style-name="P211"><text:span text:style-name="T212">四、</text:span><text:span text:style-name="T213">表格可依格式增頁填寫，但全表</text:span><text:span text:style-name="T214">（含</text:span><text:span text:style-name="T215">推薦單位及主管教育行政機關審核意見、加蓋印信等欄位</text:span><text:span text:style-name="T216">）</text:span><text:span text:style-name="T217">至多以10頁為限，表</text:span><text:span text:style-name="T218">格中請勿再插入圖片以保持表格之完整，</text:span><text:span text:style-name="T219">填列方式詳見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/>
      <text:p text:style-name="P222"/>
      <text:p text:style-name="P223"/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normal" style:font-weight-asian="normal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細明體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ListLabel83" style:display-name="ListLabel 83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ListLabel84" style:display-name="ListLabel 84" style:family="text">
      <style:text-properties style:font-name="標楷體" style:font-name-asian="標楷體" style:font-name-complex="標楷體" fo:font-size="14pt" style:font-size-asian="14pt"/>
    </style:style>
    <style:style style:name="ListLabel85" style:display-name="ListLabel 85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/>
    </style:style>
    <style:style style:name="ListLabel86" style:display-name="ListLabel 86" style:family="text">
      <style:text-properties style:font-name="標楷體" style:font-name-asian="標楷體" style:font-name-complex="標楷體" fo:font-size="14pt" style:font-size-asian="14pt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ListLabel92" style:display-name="ListLabel 92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ListLabel93" style:display-name="ListLabel 93" style:family="text">
      <style:text-properties style:font-name="標楷體" style:font-name-asian="標楷體" style:font-name-complex="標楷體" fo:font-size="14pt" style:font-size-asian="14pt"/>
    </style:style>
    <style:style style:name="ListLabel94" style:display-name="ListLabel 94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/>
    </style:style>
    <style:style style:name="ListLabel95" style:display-name="ListLabel 95" style:family="text">
      <style:text-properties style:font-name="標楷體" style:font-name-asian="標楷體" style:font-name-complex="標楷體" fo:font-size="14pt" style:font-size-asian="14pt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ListLabel101" style:display-name="ListLabel 10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ListLabel102" style:display-name="ListLabel 102" style:family="text">
      <style:text-properties style:font-name="標楷體" style:font-name-asian="標楷體" style:font-name-complex="標楷體" fo:font-size="14pt" style:font-size-asian="14pt"/>
    </style:style>
    <style:style style:name="ListLabel103" style:display-name="ListLabel 103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/>
    </style:style>
    <style:style style:name="ListLabel104" style:display-name="ListLabel 104" style:family="text">
      <style:text-properties style:font-name="標楷體" style:font-name-asian="標楷體" style:font-name-complex="標楷體" fo:font-size="14pt" style:font-size-asian="14pt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="Times New Roman" style:font-name-asian="Times New Roman" style:font-name-complex="Times New Roman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="標楷體" style:font-name-asian="標楷體" style:font-name-complex="標楷體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-asian="新細明體" style:use-window-font-color="true" fo:font-size="13pt" style:font-size-asian="13pt" style:font-size-complex="13pt"/>
    </style:style>
    <style:style style:name="ListLabel218" style:display-name="ListLabel 218" style:family="text">
      <style:text-properties style:font-name-asian="新細明體" style:use-window-font-color="true" fo:font-size="13pt" style:font-size-asian="13pt" style:font-size-complex="13pt" style:text-underline-type="none" style:text-underline-color="font-color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二, 三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list-format-name="NLF4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list-format-name="NLF4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list-format-name="NLF5" style:num-format="一, 二, 三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prefix="(" style:num-suffix=")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細明體"/>
    </style:style>
    <text:list-style style:name="WWNum7" style:display-name="WWNum7">
      <text:list-level-style-number text:level="1" text:style-name="WW_CharLFO8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list-format-name="NLF7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7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7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7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7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7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7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7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1LVL3" style:family="text">
      <style:text-properties style:font-name="標楷體" style:font-name-asian="標楷體" fo:font-size="14pt" style:font-size-asian="14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1LVL5" style:family="text">
      <style:text-properties style:font-name="標楷體" style:font-name-asian="標楷體" fo:font-size="14pt" style:font-size-asian="14pt"/>
    </style:style>
    <text:list-style style:name="WWNum10" style:display-name="WWNum10">
      <text:list-level-style-number text:level="1" text:style-name="WW_CharLFO11LVL1" style:num-prefix="(" style:num-suffix=")" style:num-list-format-name="NLF8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text:style-name="WW_CharLFO11LVL2" style:num-prefix="(" style:num-suffix=")" style:num-list-format-name="NLF8" style:num-format="01, 02, 03, ...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1LVL3" style:num-suffix="." style:num-list-format-name="NLF8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text:style-name="WW_CharLFO11LVL4" style:num-prefix="(" style:num-suffix=")" style:num-list-format-name="NLF8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list-level-style-number>
      <text:list-level-style-number text:level="5" text:style-name="WW_CharLFO11LVL5" style:num-prefix="(" style:num-suffix=")" style:num-list-format-name="NLF8" style:num-format="1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6" style:num-suffix=")" style:num-list-format-name="NLF8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8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8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2LVL3" style:family="text">
      <style:text-properties style:font-name="標楷體" style:font-name-asian="標楷體" fo:font-size="14pt" style:font-size-asian="14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5" style:family="text">
      <style:text-properties style:font-name="標楷體" style:font-name-asian="標楷體" fo:font-size="14pt" style:font-size-asian="14pt"/>
    </style:style>
    <text:list-style style:name="WWNum11" style:display-name="WWNum11">
      <text:list-level-style-number text:level="1" text:style-name="WW_CharLFO12LVL1" style:num-suffix="(一)" style:num-list-format-name="NLF9" style:num-format="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2" text:style-name="WW_CharLFO12LVL2" style:num-prefix="(" style:num-suffix=")" style:num-list-format-name="NLF9" style:num-format="01, 02, 03, ...">
        <style:list-level-properties text:space-before="0.6298in" text:min-label-width="0.3347in" text:list-level-position-and-space-mode="label-alignment">
          <style:list-level-label-alignment text:label-followed-by="nothing" fo:margin-left="0.9645in" fo:text-indent="-0.3347in"/>
        </style:list-level-properties>
      </text:list-level-style-number>
      <text:list-level-style-number text:level="3" text:style-name="WW_CharLFO12LVL3" style:num-suffix="." style:num-list-format-name="NLF9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4" text:style-name="WW_CharLFO12LVL4" style:num-prefix="(" style:num-suffix=")" style:num-list-format-name="NLF9" style:num-format="1">
        <style:list-level-properties text:space-before="1.1027in" text:min-label-width="0.2756in" text:list-level-position-and-space-mode="label-alignment">
          <style:list-level-label-alignment text:label-followed-by="nothing" fo:margin-left="1.3784in" fo:text-indent="-0.2756in"/>
        </style:list-level-properties>
      </text:list-level-style-number>
      <text:list-level-style-number text:level="5" text:style-name="WW_CharLFO12LVL5" style:num-prefix="(" style:num-suffix=")" style:num-list-format-name="NLF9" style:num-format="1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6" style:num-suffix=")" style:num-list-format-name="NLF9" style:num-format="1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7" style:num-prefix="(" style:num-suffix=")" style:num-list-format-name="NLF9" style:num-format="1">
        <style:list-level-properties text:space-before="2.1652in" text:min-label-width="0.8861in" text:list-level-position-and-space-mode="label-alignment">
          <style:list-level-label-alignment text:label-followed-by="listtab" fo:margin-left="3.0513in" fo:text-indent="-0.8861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2.4604in" text:min-label-width="0.9847in" text:list-level-position-and-space-mode="label-alignment">
          <style:list-level-label-alignment text:label-followed-by="listtab" fo:margin-left="3.4451in" fo:text-indent="-0.9847in"/>
        </style:list-level-properties>
      </text:list-level-style-number>
      <text:list-level-style-number text:level="9" style:num-suffix=")" style:num-list-format-name="NLF9" style:num-format="a" style:num-letter-sync="true">
        <style:list-level-properties text:space-before="2.7562in" text:min-label-width="1.1805in" text:list-level-position-and-space-mode="label-alignment">
          <style:list-level-label-alignment text:label-followed-by="listtab" fo:margin-left="3.9368in" fo:text-indent="-1.1805in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style:font-name="標楷體" style:font-name-asian="標楷體" fo:font-size="14pt" style:font-size-asian="14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5" style:family="text">
      <style:text-properties style:font-name="標楷體" style:font-name-asian="標楷體" fo:font-size="14pt" style:font-size-asian="14pt"/>
    </style:style>
    <text:list-style style:name="WWNum12" style:display-name="WWNum12">
      <text:list-level-style-number text:level="1" text:style-name="WW_CharLFO13LVL1" style:num-suffix="(二)" style:num-list-format-name="NLF10" style:num-format="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2" text:style-name="WW_CharLFO13LVL2" style:num-prefix="(" style:num-suffix=")" style:num-list-format-name="NLF10" style:num-format="01, 02, 03, ...">
        <style:list-level-properties text:space-before="0.6298in" text:min-label-width="0.3347in" text:list-level-position-and-space-mode="label-alignment">
          <style:list-level-label-alignment text:label-followed-by="nothing" fo:margin-left="0.9645in" fo:text-indent="-0.3347in"/>
        </style:list-level-properties>
      </text:list-level-style-number>
      <text:list-level-style-number text:level="3" text:style-name="WW_CharLFO13LVL3" style:num-suffix="." style:num-list-format-name="NLF10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4" text:style-name="WW_CharLFO13LVL4" style:num-prefix="(" style:num-suffix=")" style:num-list-format-name="NLF10" style:num-format="1">
        <style:list-level-properties text:space-before="1.1027in" text:min-label-width="0.2756in" text:list-level-position-and-space-mode="label-alignment">
          <style:list-level-label-alignment text:label-followed-by="nothing" fo:margin-left="1.3784in" fo:text-indent="-0.2756in"/>
        </style:list-level-properties>
      </text:list-level-style-number>
      <text:list-level-style-number text:level="5" text:style-name="WW_CharLFO13LVL5" style:num-prefix="(" style:num-suffix=")" style:num-list-format-name="NLF10" style:num-format="1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6" style:num-suffix=")" style:num-list-format-name="NLF10" style:num-format="1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7" style:num-prefix="(" style:num-suffix=")" style:num-list-format-name="NLF10" style:num-format="1">
        <style:list-level-properties text:space-before="2.1652in" text:min-label-width="0.8861in" text:list-level-position-and-space-mode="label-alignment">
          <style:list-level-label-alignment text:label-followed-by="listtab" fo:margin-left="3.0513in" fo:text-indent="-0.886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4604in" text:min-label-width="0.9847in" text:list-level-position-and-space-mode="label-alignment">
          <style:list-level-label-alignment text:label-followed-by="listtab" fo:margin-left="3.4451in" fo:text-indent="-0.9847in"/>
        </style:list-level-properties>
      </text:list-level-style-number>
      <text:list-level-style-number text:level="9" style:num-suffix=")" style:num-list-format-name="NLF10" style:num-format="a" style:num-letter-sync="true">
        <style:list-level-properties text:space-before="2.7562in" text:min-label-width="1.1805in" text:list-level-position-and-space-mode="label-alignment">
          <style:list-level-label-alignment text:label-followed-by="listtab" fo:margin-left="3.9368in" fo:text-indent="-1.1805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list-format-name="NLF6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list-format-name="NLF1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1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/>
    </style:style>
    <text:list-style style:name="WWNum16" style:display-name="WWNum16">
      <text:list-level-style-number text:level="1" text:style-name="WW_CharLFO17LVL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list-format-name="NLF6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list-format-name="NLF6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list-format-name="NLF1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一" style:num-list-format-name="NLF12" style:num-format="一, 二, 三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2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2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2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2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2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2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2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list-format-name="NLF6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/>
    </style:style>
    <text:list-style style:name="WWNum21" style:display-name="WWNum21">
      <text:list-level-style-number text:level="1" text:style-name="WW_CharLFO22LVL1" style:num-suffix="." style:num-list-format-name="NLF2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2" style:num-format="1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2" style:num-format="1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2" style:num-format="1">
        <style:list-level-properties text:space-before="0.118in" text:min-label-width="0in" text:list-level-position-and-space-mode="label-alignment">
          <style:list-level-label-alignment text:label-followed-by="listtab" fo:margin-left="-0.6305in" fo:text-indent="0.748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8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(%5%)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9">
      <number:num-list-label text:level="1"/>
      <number:text>%1%(一)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(%5%)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0">
      <number:num-list-label text:level="1"/>
      <number:text>%1%(二)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(%5%)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%1%</number:text>
      <number:num-list-label text:level="2"/>
      <number:text>一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an C.</meta:initial-creator>
    <dc:creator>user</dc:creator>
    <meta:creation-date>2025-02-13T09:18:00Z</meta:creation-date>
    <dc:date>2026-02-01T02:34:00Z</dc:date>
    <meta:print-date>2019-03-15T05:57:00Z</meta:print-date>
    <meta:template xlink:href="Normal.dotm" xlink:type="simple"/>
    <meta:editing-cycles>26</meta:editing-cycles>
    <meta:editing-duration>PT1740S</meta:editing-duration>
    <meta:user-defined meta:name="AppVersion">16.0000</meta:user-defined>
    <meta:document-statistic meta:page-count="3" meta:paragraph-count="1" meta:word-count="133" meta:character-count="895" meta:row-count="6" meta:non-whitespace-character-count="763"/>
  </office:meta>
</office:document-meta>
</file>