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清單段落" style:master-page-name="MP0" style:family="paragraph">
      <style:paragraph-properties fo:break-before="page" fo:text-align="center" fo:margin-bottom="0.125in" fo:margin-left="0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清單段落" style:family="paragraph">
      <style:paragraph-properties fo:text-align="center" fo:margin-bottom="0.125in" fo:margin-left="0in">
        <style:tab-stops/>
      </style:paragraph-properties>
    </style:style>
    <style:style style:name="P3" style:parent-style-name="清單段落" style:family="paragraph">
      <style:paragraph-properties fo:text-align="center" fo:margin-bottom="0.125in" fo:margin-left="0in">
        <style:tab-stops/>
      </style:paragraph-properties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活動宣傳圖</text:p>
      <text:p text:style-name="P2"><draw:frame draw:style-name="a0" draw:name="圖片 2" text:anchor-type="as-char" svg:x="0in" svg:y="0in" svg:width="5.77222in" svg:height="1.76875in" style:rel-width="scale" style:rel-height="scale"><draw:image xlink:href="media/image1.jpg" xlink:type="simple" xlink:show="embed" xlink:actuate="onLoad"/><svg:title/><svg:desc/></draw:frame></text:p>
      <text:p text:style-name="P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彭士誠</meta:initial-creator>
    <dc:creator>陳彩虹</dc:creator>
    <meta:creation-date>2025-05-20T10:30:00Z</meta:creation-date>
    <dc:date>2025-05-20T10:30:00Z</dc:date>
    <meta:print-date>2020-07-21T02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" meta:character-count="8" meta:row-count="1" meta:non-whitespace-character-count="8"/>
  </office:meta>
</office:document-meta>
</file>