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6" style:parent-style-name="內文" style:family="paragraph">
      <style:paragraph-properties style:snap-to-layout-grid="false" fo:text-align="justify" fo:line-height="125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" style:parent-style-name="清單段落" style:list-style-name="LFO1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style:snap-to-layout-grid="false" fo:text-align="justify" fo:line-height="12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style:snap-to-layout-grid="false" fo:text-align="justify" fo:line-height="12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style:snap-to-layout-grid="false" fo:text-align="justify" fo:line-height="12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28" style:parent-style-name="清單段落" style:list-style-name="LFO1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style:snap-to-layout-grid="false" fo:text-align="justify" fo:line-height="125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4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6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7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7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7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77" style:parent-style-name="清單段落" style:list-style-name="LFO1" style:family="paragraph">
      <style:paragraph-properties style:snap-to-layout-grid="false" fo:text-align="justify" fo:line-height="125%" fo:margin-left="0.3895in" fo:text-indent="-0.38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0" style:parent-style-name="清單段落" style:list-style-name="LFO1" style:family="paragraph">
      <style:paragraph-properties style:snap-to-layout-grid="false" fo:text-align="justify" fo:line-height="125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1" style:parent-style-name="清單段落" style:list-style-name="LFO1" style:family="paragraph">
      <style:paragraph-properties style:snap-to-layout-grid="false" fo:text-align="justify" fo:line-height="125%" fo:margin-left="0.3895in" fo:text-indent="-0.38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4166in" fo:text-indent="0.6666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4166in" fo:text-indent="0.670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style:snap-to-layout-grid="false" fo:text-align="justify" fo:line-height="0.4166in" fo:text-indent="0.670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style:snap-to-layout-grid="false" fo:text-align="justify" fo:line-height="0.4166in" fo:text-indent="0.670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style:snap-to-layout-grid="false" fo:text-align="justify" fo:line-height="0.4166in" fo:text-indent="0.670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01" style:parent-style-name="內文" style:family="paragraph">
      <style:paragraph-properties style:snap-to-layout-grid="false" fo:text-align="start" fo:line-height="0.41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校園唱客創作推廣計畫」</text:p>
      <text:p text:style-name="P2"><text:span text:style-name="T3">著作</text:span><text:span text:style-name="T4">財產權</text:span><text:span text:style-name="T5">授權同意書</text:span></text:p>
      <text:p text:style-name="P6"><text:bookmark-start text:name="_Hlk163467268"/><text:span text:style-name="T7">立書人即下列著作之著作財產權人</text:span><text:span text:style-name="T8"><text:s text:c="26"/></text:span><text:span text:style-name="T9">（甲方）暨全體創作人，同意客家委員會（乙方）於下列授權範圍內利用甲方之著作：</text:span></text:p>
      <text:list text:style-name="LFO1" text:continue-numbering="true">
        <text:list-item>
          <text:p text:style-name="P10">授權利用之標的：</text:p>
        </text:list-item>
      </text:list>
      <text:p text:style-name="P11"><text:span text:style-name="T12">　（一</text:span><text:span text:style-name="T13">）</text:span><text:span text:style-name="T14">著作名稱：</text:span><text:span text:style-name="T15">所提獲補助計畫相關文件</text:span><text:span text:style-name="T16">、曲譜、影音</text:span><text:span text:style-name="T17">及成果報告等資料</text:span></text:p>
      <text:p text:style-name="P18">　（二）類別：</text:p>
      <text:p text:style-name="P19"><text:span text:style-name="T20">　　　　■語文著作　　■音樂著作　　□戲劇、</text:span><text:span text:style-name="T21">舞蹈</text:span><text:span text:style-name="T22">著作</text:span></text:p>
      <text:p text:style-name="P23">　　　　■美術著作　　■攝影著作　　□圖形著作</text:p>
      <text:p text:style-name="P24">　　　　■視聽著作　　■錄音著作　　□建築著作</text:p>
      <text:p text:style-name="P25"><text:span text:style-name="T26">　　　　□表演　　　　□電腦程式著作　</text:span><text:span text:style-name="T27">　　</text:span></text:p>
      <text:list text:style-name="LFO1" text:continue-numbering="true">
        <text:list-item>
          <text:p text:style-name="P28">授權範圍：</text:p>
        </text:list-item>
      </text:list>
      <text:p text:style-name="P29">　（一）利用行為：乙方得依下列著作權法規定之方式利用：</text:p>
      <text:p text:style-name="P30">　　　　■部分授權：</text:p>
      <text:p text:style-name="P31">　　　　　■重製　　　■公開口述　　■公開播送　　■公開上映</text:p>
      <text:p text:style-name="P32">　　　　　■公開演出　■公開傳輸　　■公開展示　　□改作</text:p>
      <text:p text:style-name="P33">　　　　　□編輯　　　■散布　　　　□出租</text:p>
      <text:p text:style-name="P34">　　　　□全部授權</text:p>
      <text:p text:style-name="P35">　（二）本件著作財產權授權利用為：</text:p>
      <text:p text:style-name="P36">　　　　□專屬授權</text:p>
      <text:p text:style-name="P37">　　　　■非專屬授權（請勾選（六））</text:p>
      <text:p text:style-name="P38">　（三）利用之地域：</text:p>
      <text:p text:style-name="P39"><text:span text:style-name="T40">　　　　■不限地域　□限地域：</text:span><text:span text:style-name="T41">　　　　　　</text:span></text:p>
      <text:p text:style-name="P42">　（四）利用之時間：</text:p>
      <text:p text:style-name="P43">　　　　■著作權存續期間</text:p>
      <text:p text:style-name="P44"><text:span text:style-name="T45">　　</text:span><text:span text:style-name="T46"><text:s text:c="3"/></text:span><text:span text:style-name="T47">　□限時間：自 <text:s/>年</text:span><text:span text:style-name="T48"><text:s text:c="2"/></text:span><text:span text:style-name="T49">月</text:span><text:span text:style-name="T50"><text:s text:c="2"/></text:span><text:span text:style-name="T51">日起至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止，共計　年　月。</text:span></text:p>
      <text:p text:style-name="P58"><text:span text:style-name="T59"><text:s text:c="4"/>(</text:span><text:span text:style-name="T60">五) 利用之次數：</text:span></text:p>
      <text:p text:style-name="P61"><text:span text:style-name="T62">　　　　<text:s/></text:span><text:span text:style-name="T63">■</text:span><text:span text:style-name="T64">不限次數</text:span></text:p>
      <text:p text:style-name="P65"><text:span text:style-name="T66"><text:s text:c="9"/>□</text:span><text:span text:style-name="T67">限次數：</text:span><text:span text:style-name="T68">　　　　　　　　</text:span></text:p>
      <text:p text:style-name="P69">　（六）可否再授權（非專屬授權請勾選）：</text:p>
      <text:p text:style-name="P70">　　　　■乙方可再授權第三人為上述之利用</text:p>
      <text:p text:style-name="P71">　　　　□不可再授權</text:p>
      <text:soft-page-break/>
      <text:p text:style-name="P72">　（七）再授權用途：</text:p>
      <text:p text:style-name="P73">　　　　□不限營利或非營利　　■限非營利</text:p>
      <text:p text:style-name="P74">　（八）權利金：</text:p>
      <text:p text:style-name="P75">　　　　■無償授權　　　</text:p>
      <text:p text:style-name="P76">　　　　□有償授權　　　　</text:p>
      <text:list text:style-name="LFO1" text:continue-numbering="true">
        <text:list-item>
          <text:p text:style-name="P77"><text:span text:style-name="T78">甲</text:span><text:span text:style-name="T79">方同意不對乙方及乙方授權之第三人行使著作人格權。乙方將秉持尊重著作人之精神適時標示其姓名，並保證不惡意污蔑、竄改其著作，本約款不影響著作財產權之約定。</text:span></text:p>
        </text:list-item>
        <text:list-item>
          <text:p text:style-name="P80">如授權利用之標的著作非屬甲方自行完成之著作，甲方應交付權利證明書之影本予乙方，以確保甲方業與相關著作人完成本同意書之各項約定。</text:p>
        </text:list-item>
        <text:list-item>
          <text:p text:style-name="P81"><text:span text:style-name="T82">甲方擔保授權之標的，並未侵害第三人之著作權或其他權利。乙方若因利用授權標的致涉及第三人之著作權或其他權利時，一經乙方通知，甲方應依據乙方要求之方式出面協助解決，並應賠償乙方因此所遭受之任何損失，包</text:span><text:span text:style-name="T83">括但不限於損害賠償金及和解金</text:span><text:span text:style-name="T84">。</text:span></text:p>
        </text:list-item>
      </text:list>
      <text:p text:style-name="P85">此致</text:p>
      <text:p text:style-name="P86">客家委員會</text:p>
      <text:p text:style-name="P87"><draw:frame draw:z-index="251659264" draw:id="id0" draw:style-name="a0" draw:name="文字方塊 2" text:anchor-type="paragraph" svg:x="4.90625in" svg:y="0.00556in" svg:width="1.88542in" svg:height="1.51111in" style:rel-width="scale" style:rel-height="scale"><draw:text-box><text:p text:style-name="P88"><text:span text:style-name="T89">（蓋章）</text:span></text:p></draw:text-box><svg:title/><svg:desc/></draw:frame><text:span text:style-name="T90">立書人（</text:span><text:span text:style-name="T91">即著作財產權人）</text:span><text:span text:style-name="T92">：○○○</text:span></text:p>
      <text:p text:style-name="P93">代表人：○○○ (自然人免填)</text:p>
      <text:p text:style-name="P94"><text:span text:style-name="T95">統一編號：○○○</text:span><text:span text:style-name="T96">○○<text:s/></text:span></text:p>
      <text:p text:style-name="P97">地址：<text:s/></text:p>
      <text:p text:style-name="P98"><text:span text:style-name="T99">電話：</text:span></text:p>
      <text:p text:style-name="P100"/>
      <text:p text:style-name="P101"><text:span text:style-name="T102">中華民國 <text:s text:c="2"/>年 <text:s/>月 <text:s/>日</text:span></text:p>
      <text:p text:style-name="內文"><text:bookmark-end text:name="_Hlk1634672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韻如</meta:initial-creator>
    <dc:creator>徐韻如</dc:creator>
    <meta:creation-date>2025-04-29T03:28:00Z</meta:creation-date>
    <dc:date>2025-04-29T03:2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