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line-height-at-least="0.166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style:line-height-at-least="0.1666in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style:line-height-at-least="0.1666in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 style:line-height-at-least="0.1666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125in" fo:margin-left="0.7479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1666in" fo:margin-left="0.7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line-height-at-least="0.1666in" fo:margin-left="0.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.1666in" fo:margin-left="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line-height-at-least="0.1666in" fo:margin-left="0.7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line-height-at-least="0.1666in" fo:margin-left="0.7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line-height-at-least="0.1666in" fo:margin-left="0.7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.1666in" fo:margin-left="0.7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.1666in" fo:margin-left="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line-height-at-least="0.1666in" fo:margin-left="0.7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line-height-at-least="0.1666in" fo:margin-left="0.7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line-height-at-least="0.1666in" fo:margin-left="0.7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line-height-at-least="0.1666in" fo:margin-left="0.7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line-height-at-least="0.1666in" fo:margin-left="0.7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1666in" fo:margin-left="0.75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.1666in" fo:margin-left="0.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line-height-at-least="0.1666in" fo:margin-left="0.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樹人醫護管理專科學校傑出校友遴選辦法</text:span></text:p>
      <text:p text:style-name="P3"><text:span text:style-name="T4">92</text:span><text:span text:style-name="T5">年</text:span><text:span text:style-name="T6">11</text:span><text:span text:style-name="T7">月</text:span><text:span text:style-name="T8">10</text:span><text:span text:style-name="T9">日行政會議通過</text:span></text:p>
      <text:p text:style-name="P10"><text:span text:style-name="T11">93</text:span><text:span text:style-name="T12">年</text:span><text:span text:style-name="T13">11</text:span><text:span text:style-name="T14">月</text:span><text:span text:style-name="T15">22</text:span><text:span text:style-name="T16">日行政會議修訂</text:span></text:p>
      <text:p text:style-name="P17"><text:span text:style-name="T18">98</text:span><text:span text:style-name="T19">年</text:span><text:span text:style-name="T20">09</text:span><text:span text:style-name="T21">月</text:span><text:span text:style-name="T22">07</text:span><text:span text:style-name="T23">日行政會議修訂</text:span></text:p>
      <text:p text:style-name="P24"><text:span text:style-name="T25">100</text:span><text:span text:style-name="T26">年</text:span><text:span text:style-name="T27">04</text:span><text:span text:style-name="T28">月</text:span><text:span text:style-name="T29">30</text:span><text:span text:style-name="T30">日行政會議修訂</text:span></text:p>
      <text:p text:style-name="P31"/>
      <text:list text:style-name="LFO1" text:continue-numbering="true">
        <text:list-item>
          <text:p text:style-name="P32"><text:span text:style-name="T33">本校為表揚各界所公認對社會、國家具有卓著貢獻之校友，以樹立楷模，激勵後進學生，特訂定樹人醫護管理專科學校傑出校友遴選辦法</text:span><text:span text:style-name="T34">(</text:span><text:span text:style-name="T35">以下簡稱本辦法</text:span><text:span text:style-name="T36">)</text:span><text:span text:style-name="T37">。</text:span></text:p>
        </text:list-item>
        <text:list-item>
          <text:p text:style-name="P38"><text:span text:style-name="T39">候選人資格</text:span><text:span text:style-name="T40">:<text:s/></text:span></text:p>
        </text:list-item>
      </text:list>
      <text:p text:style-name="P41"><text:span text:style-name="T42">凡本校各學科畢（肄）業（含本校前身樹人藥校、醫校），足為學生楷模者，均得被提名為候選人。</text:span></text:p>
      <text:list text:style-name="LFO1" text:continue-numbering="true">
        <text:list-item>
          <text:p text:style-name="P43"><text:span text:style-name="T44">遴薦標準：</text:span></text:p>
        </text:list-item>
      </text:list>
      <text:p text:style-name="P45"><text:span text:style-name="T46">一、工作傑出類：從事各行各業，發揚服務精神表現傑出，足以表率者。</text:span></text:p>
      <text:p text:style-name="P47"><text:span text:style-name="T48">二、學術傑出類：從事學術研究，在其專業領域表現傑出，足以表率者。</text:span></text:p>
      <text:p text:style-name="P49"><text:span text:style-name="T50">三、特殊貢獻類：愛國愛校、關懷社會熱心公益</text:span><text:span text:style-name="T51">或</text:span><text:span text:style-name="T52">貢獻母校促進母校發展者。</text:span></text:p>
      <text:list text:style-name="LFO1" text:continue-numbering="true">
        <text:list-item>
          <text:p text:style-name="P53"><text:span text:style-name="T54">凡具前條規定標準之ㄧ者，向本校傑出校友遴選委員會推薦之。其被推薦次數不限，但當選以</text:span><text:span text:style-name="T55">1</text:span><text:span text:style-name="T56">次為原則。</text:span></text:p>
        </text:list-item>
        <text:list-item>
          <text:p text:style-name="P57"><text:span text:style-name="T58">傑出校友候選人可經下列</text:span><text:span text:style-name="T59">方式</text:span><text:span text:style-name="T60">之一推薦之</text:span><text:span text:style-name="T61">:</text:span></text:p>
        </text:list-item>
      </text:list>
      <text:p text:style-name="P62"><text:span text:style-name="T63">一、由各科經科務會議同意推薦之。</text:span></text:p>
      <text:p text:style-name="P64"><text:span text:style-name="T65">二、校內業務負責單位推薦。</text:span></text:p>
      <text:p text:style-name="P66"><text:span text:style-name="T67">三、服務之機關首長推薦。</text:span></text:p>
      <text:p text:style-name="P68"><text:span text:style-name="T69">四、校友</text:span><text:span text:style-name="T70">5</text:span><text:span text:style-name="T71">人以上之連署推薦。</text:span></text:p>
      <text:list text:style-name="LFO1" text:continue-numbering="true">
        <text:list-item>
          <text:p text:style-name="P72"><text:span text:style-name="T73">候選人應檢附下列資料：</text:span></text:p>
        </text:list-item>
      </text:list>
      <text:p text:style-name="P74"><text:span text:style-name="T75">一、傑出校友推薦表乙份。</text:span></text:p>
      <text:p text:style-name="P76"><text:span text:style-name="T77">二、相關證明文件。</text:span></text:p>
      <text:p text:style-name="P78"><text:span text:style-name="T79">三、自傳乙份。</text:span></text:p>
      <text:p text:style-name="P80"><text:span text:style-name="T81">四、二吋半身照片（近</text:span><text:span text:style-name="T82">1</text:span><text:span text:style-name="T83">年之照片）及生活照各</text:span><text:span text:style-name="T84">1</text:span><text:span text:style-name="T85">張。</text:span></text:p>
      <text:list text:style-name="LFO1" text:continue-numbering="true">
        <text:list-item>
          <text:p text:style-name="P86"><text:span text:style-name="T87">推薦期間：</text:span></text:p>
        </text:list-item>
      </text:list>
      <text:p text:style-name="P88"><text:span text:style-name="T89">每年</text:span><text:span text:style-name="T90">9</text:span><text:span text:style-name="T91">月</text:span><text:span text:style-name="T92">1</text:span><text:span text:style-name="T93">日起至</text:span><text:span text:style-name="T94">9</text:span><text:span text:style-name="T95">月</text:span><text:span text:style-name="T96">30</text:span><text:span text:style-name="T97">日止，傑出校友候選人檢附前條所列之資料，寄至本校傑出校友遴選委員會【樹人醫護管理專科學校傑出校友遴選委員會高雄</text:span><text:span text:style-name="T98">市</text:span><text:span text:style-name="T99">路竹</text:span><text:span text:style-name="T100">區</text:span><text:span text:style-name="T101">環球路</text:span><text:span text:style-name="T102">452</text:span><text:span text:style-name="T103">號】。</text:span></text:p>
      <text:list text:style-name="LFO1" text:continue-numbering="true">
        <text:list-item>
          <text:p text:style-name="P104"><text:span text:style-name="T105">由校長及各一級主管為當然委員組成「傑出校友遴選委員會」，校長兼任主任委員，</text:span><text:soft-page-break/><text:span text:style-name="T106">就業輔導組組長兼任執行秘書，於每年</text:span><text:span text:style-name="T107">10</text:span><text:span text:style-name="T108">月底前召開遴選會議，並得視情形加開</text:span><text:span text:style-name="T109">會議。</text:span></text:p>
        </text:list-item>
        <text:list-item>
          <text:p text:style-name="P110"><text:span text:style-name="T111">審查方式：</text:span></text:p>
        </text:list-item>
      </text:list>
      <text:p text:style-name="P112">遴選委員會就推薦候選人各方面表現及影響進行審查，經三分之二以上（含）委員出席，出席委員三分之二以上（含）同意者，為本校該學年度傑出校友。傑出校友每年以遴選2名為原則，但遴選委員會得斟酌該學年度特殊情況增減名額。</text:p>
      <text:list text:style-name="LFO1" text:continue-numbering="true">
        <text:list-item>
          <text:p text:style-name="P113"><text:span text:style-name="T114">表揚：</text:span></text:p>
        </text:list-item>
      </text:list>
      <text:p text:style-name="P115"><text:span text:style-name="T116">一、校慶或其他校內重要集會場合公開表揚。</text:span></text:p>
      <text:p text:style-name="P117"><text:span text:style-name="T118">二、具體事蹟刊登本校網頁及校內外相關刊物，並發布新聞稿以彰顯其成就。</text:span></text:p>
      <text:p text:style-name="P119"><text:span text:style-name="T120">三、得邀請擔任本校各類演講之主講人。</text:span></text:p>
      <text:list text:style-name="LFO1" text:continue-numbering="true">
        <text:list-item>
          <text:p text:style-name="P121"><text:span text:style-name="T122">本辦法經行政會議通過後實施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0-09-07T06:09:00Z</meta:creation-date>
    <dc:date>2020-09-07T06:09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