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B4473873CB2F76973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3cm" svg:x="1cm" svg:y="1.418cm">
          <draw:image xlink:href="Pictures/10000000000009B100000DB4473873CB2F7697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meta:document-statistic meta:object-count="1"/>
  </office:meta>
</office:document-meta>
</file>