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>
        <text:list-item text:start-value="2"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>
        <text:list-item text:start-value="2"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>
        <text:list-item text:start-value="2"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>
        <text:list-item text:start-value="2"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user</dc:creator>
    <meta:creation-date>2018-05-26T02:31:00Z</meta:creation-date>
    <dc:date>2020-02-27T08:15:00Z</dc:date>
    <meta:print-date>2018-05-24T08:31:00Z</meta:print-date>
    <meta:template xlink:href="Normal" xlink:type="simple"/>
    <meta:editing-cycles>1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